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53e3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0d814"/>
    </style:style>
    <style:style style:name="P4" style:family="paragraph" style:parent-style-name="Standard">
      <style:paragraph-properties fo:text-align="start" style:justify-single-word="false"/>
      <style:text-properties fo:color="#000000" style:font-name="TimesNewRomanPS-BoldMT" fo:font-size="20pt" fo:font-weight="bold" officeooo:paragraph-rsid="000053e3" style:font-size-asian="20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-BoldMT"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style:font-size-asian="16pt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NewRomanPSMT" fo:font-size="12pt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NewRomanPSMT" fo:font-size="12pt" officeooo:paragraph-rsid="0000d814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NewRomanPSMT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officeooo:rsid="00045fa0" officeooo:paragraph-rsid="00045fa0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officeooo:paragraph-rsid="000053e3" style:font-size-asian="16pt" style:font-weight-asian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TimesNewRomanPSMT" fo:font-size="12pt" style:font-size-asian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NewRomanPSMT" fo:font-size="12pt" officeooo:paragraph-rsid="00045fa0" style:font-size-asian="12pt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0053e3"/>
    </style:style>
    <style:style style:name="P18" style:family="paragraph" style:parent-style-name="Standard">
      <style:paragraph-properties fo:text-align="center" style:justify-single-word="false"/>
      <style:text-properties fo:color="#330066" style:font-name="LiberationSerif-Bold" fo:font-size="15pt" fo:font-weight="bold" style:font-size-asian="15pt" style:font-weight-asian="bold"/>
    </style:style>
    <style:style style:name="T1" style:family="text">
      <style:text-properties fo:color="#000000" style:font-name="TimesNewRomanPS-BoldMT" fo:font-size="20pt" fo:font-weight="bold" style:font-size-asian="20pt" style:font-weight-asian="bold"/>
    </style:style>
    <style:style style:name="T2" style:family="text">
      <style:text-properties fo:color="#000000" style:font-name="TimesNewRomanPS-BoldMT" fo:font-size="20pt" fo:font-weight="bold" officeooo:rsid="000053e3" style:font-size-asian="20pt" style:font-weight-asian="bold"/>
    </style:style>
    <style:style style:name="T3" style:family="text">
      <style:text-properties fo:color="#000000" style:font-name="TimesNewRomanPS-BoldMT" fo:font-size="20pt" fo:font-weight="bold" officeooo:rsid="0000d814" style:font-size-asian="20pt" style:font-weight-asian="bold"/>
    </style:style>
    <style:style style:name="T4" style:family="text">
      <style:text-properties fo:color="#000000" style:font-name="TimesNewRomanPS-BoldMT" fo:font-size="12pt" fo:font-weight="bold" style:font-size-asian="12pt" style:font-weight-asian="bold"/>
    </style:style>
    <style:style style:name="T5" style:family="text">
      <style:text-properties fo:color="#000000" style:font-name="TimesNewRomanPS-BoldMT" fo:font-size="18pt" fo:font-weight="bold" style:font-size-asian="18pt" style:font-weight-asian="bold" style:font-size-complex="18pt"/>
    </style:style>
    <style:style style:name="T6" style:family="text">
      <style:text-properties fo:color="#000000" style:font-name="TimesNewRomanPS-BoldMT" fo:font-size="18pt" fo:font-weight="bold" officeooo:rsid="000053e3" style:font-size-asian="18pt" style:font-weight-asian="bold" style:font-size-complex="18pt"/>
    </style:style>
    <style:style style:name="T7" style:family="text">
      <style:text-properties fo:color="#000000" style:font-name="TimesNewRomanPS-BoldMT" fo:font-size="14pt" fo:font-weight="bold" style:font-size-asian="14pt" style:font-weight-asian="bold" style:font-size-complex="14pt"/>
    </style:style>
    <style:style style:name="T8" style:family="text">
      <style:text-properties fo:color="#000000" style:font-name="TimesNewRomanPS-BoldMT" fo:font-size="14pt" fo:font-weight="bold" officeooo:rsid="000053e3" style:font-size-asian="14pt" style:font-weight-asian="bold" style:font-size-complex="14pt"/>
    </style:style>
    <style:style style:name="T9" style:family="text">
      <style:text-properties fo:color="#000000" style:font-name="TimesNewRomanPS-BoldMT" fo:font-size="16pt" fo:font-weight="bold" style:font-size-asian="16pt" style:font-weight-asian="bold" style:font-size-complex="16pt"/>
    </style:style>
    <style:style style:name="T10" style:family="text">
      <style:text-properties fo:color="#000000" style:font-name="TimesNewRomanPS-BoldMT" fo:font-size="16pt" fo:font-weight="bold" officeooo:rsid="000053e3" style:font-size-asian="16pt" style:font-weight-asian="bold" style:font-size-complex="16pt"/>
    </style:style>
    <style:style style:name="T11" style:family="text">
      <style:text-properties fo:color="#000000" style:font-name="TimesNewRomanPS-BoldMT" fo:font-weight="bold" style:font-weight-asian="bold"/>
    </style:style>
    <style:style style:name="T12" style:family="text">
      <style:text-properties fo:color="#000000" style:font-name="TimesNewRomanPS-BoldMT" fo:font-weight="bold" officeooo:rsid="000053e3" style:font-weight-asian="bold"/>
    </style:style>
    <style:style style:name="T13" style:family="text">
      <style:text-properties fo:color="#000000" style:font-name="TimesNewRomanPS-BoldMT" fo:font-weight="bold" officeooo:rsid="0000d814" style:font-weight-asian="bold"/>
    </style:style>
    <style:style style:name="T14" style:family="text">
      <style:text-properties fo:color="#000000" style:font-name="TimesNewRomanPSMT" fo:font-size="12pt" style:font-size-asian="12pt"/>
    </style:style>
    <style:style style:name="T15" style:family="text">
      <style:text-properties fo:color="#000000" style:font-name="TimesNewRomanPSMT" fo:font-size="12pt" officeooo:rsid="000053e3" style:font-size-asian="12pt"/>
    </style:style>
    <style:style style:name="T16" style:family="text">
      <style:text-properties fo:color="#000000" style:font-name="TimesNewRomanPSMT" fo:font-size="12pt" officeooo:rsid="0000d814" style:font-size-asian="12pt"/>
    </style:style>
    <style:style style:name="T17" style:family="text">
      <style:text-properties fo:color="#000000" style:font-name="TimesNewRomanPSMT" fo:font-size="12pt" fo:font-style="italic" fo:font-weight="bold" style:font-size-asian="12pt" style:font-style-asian="italic" style:font-weight-asian="bold" style:font-style-complex="italic" style:font-weight-complex="bold"/>
    </style:style>
    <style:style style:name="T18" style:family="text">
      <style:text-properties fo:color="#000000" style:font-name="TimesNewRomanPSMT" fo:font-size="12pt" fo:font-weight="bold" style:font-size-asian="12pt" style:font-weight-asian="bold" style:font-weight-complex="bold"/>
    </style:style>
    <style:style style:name="T19" style:family="text">
      <style:text-properties fo:color="#000000" style:font-name="TimesNewRomanPSMT" fo:font-size="12pt" fo:font-weight="bold" officeooo:rsid="0000d814" style:font-size-asian="12pt" style:font-weight-asian="bold" style:font-weight-complex="bold"/>
    </style:style>
    <style:style style:name="T20" style:family="text">
      <style:text-properties fo:color="#000000" style:font-name="TimesNewRomanPSMT" fo:font-size="12pt" fo:font-weight="normal" style:font-size-asian="12pt" style:font-weight-asian="normal" style:font-weight-complex="normal"/>
    </style:style>
    <style:style style:name="T21" style:family="text">
      <style:text-properties fo:color="#000000" style:font-name="TimesNewRomanPSMT" fo:font-size="12pt" fo:font-weight="normal" officeooo:rsid="0000d814" style:font-size-asian="12pt" style:font-weight-asian="normal" style:font-weight-complex="normal"/>
    </style:style>
    <style:style style:name="T22" style:family="text">
      <style:text-properties officeooo:rsid="0000d814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045fa0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officeooo:rsid="00045fa0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5"/></text:p>
      <text:p text:style-name="P4"/>
      <text:p text:style-name="P1"><text:span text:style-name="T1"><text:s text:c="3"/></text:span><text:span text:style-name="T9">Šachový oddíl TJ Jiskra Humpo</text:span><text:span text:style-name="T10">lec</text:span></text:p>
      <text:p text:style-name="P14"><text:span text:style-name="T26"><text:s/>srdečně zve všechny milovníky šachu</text:span></text:p>
      <text:p text:style-name="P13"><text:span text:style-name="T24">n</text:span>a</text:p>
      <text:p text:style-name="P11"><text:span text:style-name="T12">VI</text:span><text:span text:style-name="T13">I</text:span><text:span text:style-name="T11">. Ročník Memoriálu Karla Vondráčka</text:span></text:p>
      <text:p text:style-name="P12">v bleskovém šachu</text:p>
      <text:p text:style-name="P5"/>
      <text:p text:style-name="P17"><text:span text:style-name="T17">Kdy</text:span><text:span text:style-name="T20">: úterý 1</text:span><text:span text:style-name="T21">9</text:span><text:span text:style-name="T20">. prosince 201</text:span><text:span text:style-name="T21">7</text:span></text:p>
      <text:p text:style-name="P7"><text:span text:style-name="T23">Místo</text:span> : Humpolec Tyršovo nám. 745 – sokolovna, hrací místnosti v 1. poschodí</text:p>
      <text:p text:style-name="P16"><text:span text:style-name="T23">Účast</text:span> : Hráči a hráčky bez rozdílu věku, registrovaní i neregistrovaní</text:p>
      <text:p text:style-name="P7"><text:span text:style-name="T23">Hrací systém</text:span>: Soutěž jednotlivců, švýcarský systém na 9 kol, 2 x 5 min na partii.</text:p>
      <text:p text:style-name="P2"><text:span text:style-name="T17">Přihlášky</text:span><text:span text:style-name="T14"> : do </text:span><text:span text:style-name="T18">1</text:span><text:span text:style-name="T19">8</text:span><text:span text:style-name="T18">.12.201</text:span><text:span text:style-name="T19">7</text:span><text:span text:style-name="T15"> </text:span><text:span text:style-name="T14"><text:s/>řediteli turnaje Vladimír Ptáček Humpolec Krasoňov 14</text:span></text:p>
      <text:p text:style-name="P2"><text:span text:style-name="T14"><text:s text:c="19"/>na tel. </text:span><text:span text:style-name="T4">721101672 </text:span><text:span text:style-name="T14">a nebo na e-mail </text:span><text:span text:style-name="T4">vladaptacek@seznam.cz</text:span></text:p>
      <text:p text:style-name="P2"><text:span text:style-name="T17">Startovné</text:span><text:span text:style-name="T14">: </text:span><text:span text:style-name="T4">Bez startovného</text:span><text:span text:style-name="T14">, je však možno přispět drobností do společného občerstvení něčím</text:span></text:p>
      <text:p text:style-name="P7"><text:s text:c="18"/>z vlastní předvánoční kuchyně.</text:p>
      <text:p text:style-name="P7"><text:span text:style-name="T23">Zahájení</text:span> : Prezence od 17.45 do 18,00 hod., začátek turnaje v 18.05 hod.</text:p>
      <text:p text:style-name="P7"><text:span text:style-name="T23">Hrací materiál</text:span>: Zajistí pořadatel</text:p>
      <text:p text:style-name="P3"><text:span text:style-name="T17">Poznámky</text:span><text:span text:style-name="T14">: Během turnaje bude pro všechny účastníky zdarma k dispozici občerstvení, pro vítěze a <text:s text:c="30"/></text:span></text:p>
      <text:p text:style-name="P8"><text:s text:c="20"/>další v <text:s/>pořadí diplomy a ceny od pořadatele </text:p>
      <text:p text:style-name="P7"/>
      <text:p text:style-name="P7"/>
      <text:p text:style-name="P9"/>
      <text:p text:style-name="P6">Těšíme se na Vaší účast !!!</text:p>
      <text:p text:style-name="P10">Za organizátory : Vladimír Ptáček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6:39:41.454000000</meta:creation-date>
    <dc:date>2017-12-04T17:04:28.196000000</dc:date>
    <meta:editing-duration>PT15M18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0" meta:word-count="147" meta:character-count="1047" meta:non-whitespace-character-count="808"/>
  </office:meta>
</office:document-meta>
</file>